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es" fo:country="SV" officeooo:rsid="002f7cf3" officeooo:paragraph-rsid="0042603c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es" fo:country="SV" officeooo:rsid="002f7cf3" officeooo:paragraph-rsid="0047a2bf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es" fo:country="SV" officeooo:rsid="0030d88a" officeooo:paragraph-rsid="0042603c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P16" style:family="paragraph" style:parent-style-name="DICTAMEN">
      <style:text-properties officeooo:paragraph-rsid="0041a678"/>
    </style:style>
    <style:style style:name="P17" style:family="paragraph" style:parent-style-name="DICTAMEN">
      <style:text-properties style:font-name="Verdana1" fo:font-size="11pt" fo:font-style="normal" fo:font-weight="normal" officeooo:rsid="001d7cea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rsid="004a3859" officeooo:paragraph-rsid="004a3859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text-properties officeooo:rsid="004638c0" officeooo:paragraph-rsid="004638c0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3a7cff" style:font-size-asian="11pt" style:font-size-complex="11pt"/>
    </style:style>
    <style:style style:name="T7" style:family="text">
      <style:text-properties style:font-name="Verdana1" fo:font-size="11pt" officeooo:rsid="003e85b1" style:font-size-asian="11pt" style:font-size-complex="11pt"/>
    </style:style>
    <style:style style:name="T8" style:family="text">
      <style:text-properties style:font-name="Verdana1" fo:font-size="11pt" officeooo:rsid="003feb42" style:font-size-asian="11pt" style:font-size-complex="11pt"/>
    </style:style>
    <style:style style:name="T9" style:family="text">
      <style:text-properties style:font-name="Verdana1" fo:font-size="11pt" officeooo:rsid="0044017f" style:font-size-asian="11pt" style:font-size-complex="11pt"/>
    </style:style>
    <style:style style:name="T10" style:family="text">
      <style:text-properties style:font-name="Verdana1" fo:font-size="11pt" officeooo:rsid="0047a2bf" style:font-size-asian="11pt" style:font-size-complex="11pt"/>
    </style:style>
    <style:style style:name="T11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35c92f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37eff5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3a7cff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3e85b1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4017f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style="normal" fo:font-weight="normal" officeooo:rsid="001d7cea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1" fo:font-size="11pt" fo:font-style="normal" fo:font-weight="normal" officeooo:rsid="00284a1d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44017f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4869f" style:font-weight-asian="bold" style:font-weight-complex="bold"/>
    </style:style>
    <style:style style:name="T23" style:family="text">
      <style:text-properties fo:font-weight="bold" officeooo:rsid="0044017f" style:font-weight-asian="bold" style:font-weight-complex="bold"/>
    </style:style>
    <style:style style:name="T24" style:family="text">
      <style:text-properties officeooo:rsid="0034869f"/>
    </style:style>
    <style:style style:name="T25" style:family="text">
      <style:text-properties officeooo:rsid="0044017f"/>
    </style:style>
    <style:style style:name="T26" style:family="text">
      <style:text-properties officeooo:rsid="00445abb"/>
    </style:style>
    <style:style style:name="T27" style:family="text">
      <style:text-properties officeooo:rsid="0047a2bf"/>
    </style:style>
    <style:style style:name="T28" style:family="text">
      <style:text-properties officeooo:rsid="002f7cf3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7a2bf" style:font-weight-asian="normal" style:font-weight-complex="normal"/>
    </style:style>
    <style:style style:name="T31" style:family="text">
      <style:text-properties fo:font-weight="normal" officeooo:rsid="004a385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16">La Comisión de <text:span text:style-name="T9">Presupuesto y Hacienda</text:span> ha considerado <text:span text:style-name="T25">los </text:span>proyecto<text:span text:style-name="T25">s</text:span> de <text:span text:style-name="T4">Comunicación </text:span><text:span text:style-name="T16">Nº</text:span><text:span text:style-name="T11"> 37</text:span><text:span text:style-name="T14">65</text:span><text:span text:style-name="T15">2</text:span><text:span text:style-name="T11"> CD – F</text:span><text:span text:style-name="T12">S</text:span><text:span text:style-name="T11">P-</text:span><text:span text:style-name="T12">C</text:span><text:span text:style-name="T13">F</text:span><text:span text:style-name="T4"> de l</text:span><text:span text:style-name="T6">a</text:span><text:span text:style-name="T4"> diputad</text:span><text:span text:style-name="T6">a</text:span><text:span text:style-name="T4"> </text:span><text:span text:style-name="T6">P</text:span><text:span text:style-name="T9">acchiotti</text:span><text:span text:style-name="T5"> </text:span><text:span text:style-name="T4">por el cual se </text:span><text:span text:style-name="T10">solicita</text:span><text:span text:style-name="T4"> disponga arbitrar los medios para congelar las cuotas mensuales de pago de los adjudicatarios del </text:span><text:span text:style-name="T8">P</text:span><text:span text:style-name="T4">rograma de </text:span><text:span text:style-name="T8">V</text:span><text:span text:style-name="T4">ivienda </text:span><text:span text:style-name="T8">D</text:span><text:span text:style-name="T4">ocente de </text:span><text:span text:style-name="T7">C</text:span><text:span text:style-name="T4">añada de </text:span><text:span text:style-name="T7">G</text:span><text:span text:style-name="T4">omez, departamento </text:span><text:span text:style-name="T7">I</text:span><text:span text:style-name="T4">riondo</text:span>; <text:span text:style-name="T27">y</text:span> <text:span text:style-name="T23">Nº </text:span><text:span text:style-name="T21">3</text:span><text:span text:style-name="T22">8133</text:span><text:span text:style-name="T21"> CD - FP-PS</text:span> de la Diputada B<text:span text:style-name="T25">elatti</text:span>, por el cual solicita suspender las actualizaciones de todas las cuotas de las viviendas sociales y establecer un régimen especial de pago para los beneficiarios de viviendas sociales, autónomos, monotributistas en todas sus categorías o quien demuestre la merma en sus ingresos; <text:span text:style-name="T26">que cuenta con dictamen de la Comisión de Vivienda y Urbanismo;</text:span><text:span text:style-name="T18"> y, por </text:span><text:span text:style-name="T17">las razones expuestas en los fundamentos y las que podrá dar el miembro informante, <text:s/></text:span><text:span text:style-name="T18">esta comisión </text:span><text:span text:style-name="T19">ha resuelto adherir al texto emitido por la Comisión precedente y aconseja su aprobación, el que a continuación se transcribe:</text:span></text:p>
      <text:p text:style-name="P17"/>
      <text:p text:style-name="P17"/>
      <text:p text:style-name="P12"><text:span text:style-name="T20">PROYECTO DE COMUNICACI</text:span>ÓN</text:p>
      <text:p text:style-name="DICTAMEN"/>
      <text:p text:style-name="P15">La Cámara de Diputados de la Provincia vería con agrado que el Poder <text:span text:style-name="T28">Ejecutivo, por intermedio del organismo que corresponda, arbitre las</text:span></text:p>
      <text:p text:style-name="P13">medidas necesarias para:</text:p>
      <text:p text:style-name="P13"/>
      <text:p text:style-name="P13">a) <text:span text:style-name="T24">s</text:span>uspender las actualizaciones de todas las cuotas de las viviendas sociales que se dan en el marco de aplicación de la Resolución 2307</text:p>
      <text:p text:style-name="P13">del año 2012 de la DPVyU, retrotrayendo el monto de las cuotas al 1 de enero de 2020 y por el término del año en curso; <text:span text:style-name="T24">y ,</text:span></text:p>
      <text:p text:style-name="P14"/>
      <text:p text:style-name="P14">b) <text:span text:style-name="T24">e</text:span>stablecer un régimen especial de pago para los beneficiarios de viviendas sociales cuyos ingresos se constituyan mayormente o en su <text:soft-page-break/>totalidad por trabajos autónomos, monotributistas en todas sus categorías o quien pueda demostrar fehacientemente la merma de sus ingresos, acordando un valor de cuota consensuado entre el organismo y los beneficiarios que no signifique la salida de la figura de Compra-Venta. La diferencia económica que surja será establecida como cuotas adicionales a las fijadas contractualmente.</text:p>
      <text:p text:style-name="DICTAMEN"/>
      <text:p text:style-name="P20">SALA DE <text:span text:style-name="T27">LA</text:span> COM<text:span text:style-name="T27">I</text:span>SIÓN, <text:span text:style-name="T30">21 de mayo de 2020</text:span><text:span text:style-name="T31">.</text:span></text:p>
      <text:p text:style-name="P18">FIRMANTES: BASTIA, OLIVERA, GARCÍA, GIUSTINIANI, GRANATA, SENN, ULIELDIN, PALO OLIVER, LENCI, SOLA y MARTÍN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31M23S</meta:editing-duration>
    <meta:editing-cycles>20</meta:editing-cycles>
    <meta:generator>LibreOffice/6.3.5.2$Linux_X86_64 LibreOffice_project/30$Build-2</meta:generator>
    <dc:title>3-Con modificaciones de forma</dc:title>
    <dc:date>2020-05-26T09:30:43.535113654</dc:date>
    <meta:document-statistic meta:table-count="2" meta:image-count="1" meta:object-count="0" meta:page-count="2" meta:paragraph-count="16" meta:word-count="370" meta:character-count="2318" meta:non-whitespace-character-count="1955"/>
  </office:meta>
</office:document-meta>
</file>